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189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893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189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189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4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970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solicita al Poder Ejecutivo Provincial disponga gestionar, a través de la Secretaría de Estado de Energía, ante los organismos públicos Nacionales competentes vinculados al proyecto denominado "Gasoducto Regional Centro II", a los efectos de que se incluyan en el mismo las localidades que están bajo su área de influencia; previéndose la colocación de válvulas ciegas en los puntos adecuados para futuras conexiones, aspecto que no modifica el proyecto en lo físico-técnic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1:33:06.178608740</dc:date>
    <meta:print-date>2016-08-24T11:15:00</meta:print-date>
    <meta:editing-cycles>38</meta:editing-cycles>
    <meta:editing-duration>PT1H8M1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60" meta:character-count="1027" meta:non-whitespace-character-count="869"/>
  </office:meta>
</office:document-meta>
</file>